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62 vanaf de datum van het besluit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62 aan de Prinsekade, vanaf de datum van het besluit tot 1 mei 2028 (datum van het besluit 3 juli 2023), 3142GJ 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0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62 vanaf de datum van het besluit tot 1 mei 2028 aan Prinsekade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01</meta:user-defined>
    <meta:user-defined meta:name="OVERHEIDop.GmbID/DC.identifier">gmb-2023-307001</meta:user-defined>
    <meta:user-defined meta:name="OVERHEIDop.versieInformatie"/>
  </office:meta>
</office:document-meta>
</file>