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Usselerron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voor de aanvraag met zaaknummer V-2022-5780 voor een omgevingsvergunning : het uitbreiden van de woning met kantoor, op locatie Usselerrondweg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Usselerrondweg 7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7</meta:user-defined>
    <meta:user-defined meta:name="OVERHEIDop.GmbID/DC.identifier">gmb-2023-307</meta:user-defined>
    <meta:user-defined meta:name="OVERHEIDop.versieInformatie"/>
  </office:meta>
</office:document-meta>
</file>