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vernemen van een horecagelegenheid op de locatie Eilandstraat 1 te Papendrecht zaaknummer Z-23-42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het overnemen van een horecagelegenheid op de locatie Eilandstraat 1 Pape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69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vernemen van een horecagelegenheid op de locatie Eilandstraat 1 te Papendrecht zaaknummer Z-23-42767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98</meta:user-defined>
    <meta:user-defined meta:name="OVERHEIDop.GmbID/DC.identifier">gmb-2023-306998</meta:user-defined>
    <meta:user-defined meta:name="OVERHEIDop.versieInformatie"/>
  </office:meta>
</office:document-meta>
</file>