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- N.E.C. - Venezia FC - 4 augustus 2023 - Goffertstad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3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4445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07-06-2023</text:p>
            <text:p text:style-name="common-al">
            <text:span text:style-name="nadrukvet">Definitieve beschikking verzonden: </text:span>11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3 tot en met 2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699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9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9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- N.E.C. - Venezia FC - 4 augustus 2023 - Goffertstadio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95</meta:user-defined>
    <meta:user-defined meta:name="OVERHEIDop.GmbID/DC.identifier">gmb-2023-306995</meta:user-defined>
    <meta:user-defined meta:name="OVERHEIDop.versieInformatie"/>
  </office:meta>
</office:document-meta>
</file>