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arallelweg 9601 HR, voor de bouw van een woning met schuur (bedrijfswoning), 10 jul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699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9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9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arallelweg 9 Hoogezand aanvraag omgevingsvergunnin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94</meta:user-defined>
    <meta:user-defined meta:name="OVERHEIDop.GmbID/DC.identifier">gmb-2023-306994</meta:user-defined>
    <meta:user-defined meta:name="OVERHEIDop.versieInformatie"/>
  </office:meta>
</office:document-meta>
</file>