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20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20 aan de Noordvliet, vanaf de datum van het besluit tot 1 mei 2028 (datum van het besluit 3 jul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69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20 vanaf de datum van het besluit tot 1 mei 2028 aan Noordvliet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92</meta:user-defined>
    <meta:user-defined meta:name="OVERHEIDop.GmbID/DC.identifier">gmb-2023-306992</meta:user-defined>
    <meta:user-defined meta:name="OVERHEIDop.versieInformatie"/>
  </office:meta>
</office:document-meta>
</file>