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ergunning voor het plaatsen van een steiger aan de Willemstraat 13, Willemstraat 13 5611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18 </text:p>
            <text:p text:style-name="common-al"> Omschrijving: aanvraag verlenging vergunning voor het plaatsen van een steiger aan de Willemstraat 1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3 5611H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7-2023 </text:p>
            <text:p text:style-name="common-al"> Heeft u direct belang bij deze beslissing? Dan kunt u binnen zes weken, na 1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18</meta:user-defined>
    <meta:user-defined meta:name="DCTERMS.abstract">aanvraag verlenging vergunning voor het plaatsen van een steiger aan de Willemstraat 13</meta:user-defined>
    <dc:language>nl</dc:language>
    <meta:user-defined meta:name="OVERHEIDop.locatietype/OVERHEIDop.gebiedsmarkering">Punt</meta:user-defined>
    <meta:user-defined meta:name="DC.title">Besluit op aanvraag: aanvraag verlenging vergunning voor het plaatsen van een steiger aan de Willemstraat 13, Willemstraat 13 5611HA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90</meta:user-defined>
    <meta:user-defined meta:name="OVERHEIDop.GmbID/DC.identifier">gmb-2023-306990</meta:user-defined>
    <meta:user-defined meta:name="OVERHEIDop.versieInformatie"/>
  </office:meta>
</office:document-meta>
</file>