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59 vanaf de datum van het besluit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59 aan de Prinsekade, vanaf de datum van het besluit tot 1 mei 2028 (datum van het besluit 3 juli 2023), 3142GJ 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69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59 vanaf de datum van het besluit tot 1 mei 2028 aan Prinsekade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85</meta:user-defined>
    <meta:user-defined meta:name="OVERHEIDop.GmbID/DC.identifier">gmb-2023-306985</meta:user-defined>
    <meta:user-defined meta:name="OVERHEIDop.versieInformatie"/>
  </office:meta>
</office:document-meta>
</file>