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bouwplaats inrichting en mobiele kraan met toevoeging containers, Lanceloetstraat 2 5625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41 </text:p>
            <text:p text:style-name="common-al"> Omschrijving: Aanpassing vergunning bouwplaats inrichting en mobiele kraan met toevoeging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celoetstraat 2 5625BW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07-2023 </text:p>
            <text:p text:style-name="common-al"> Heeft u direct belang bij deze beslissing? Dan kunt u binnen zes weken, na 1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96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41</meta:user-defined>
    <meta:user-defined meta:name="DCTERMS.abstract">Aanpassing vergunning bouwplaats inrichting en mobiele kraan met toevoeging containers</meta:user-defined>
    <dc:language>nl</dc:language>
    <meta:user-defined meta:name="OVERHEIDop.locatietype/OVERHEIDop.gebiedsmarkering">Punt</meta:user-defined>
    <meta:user-defined meta:name="DC.title">Besluit op aanvraag: Aanpassing vergunning bouwplaats inrichting en mobiele kraan met toevoeging containers, Lanceloetstraat 2 5625BW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62</meta:user-defined>
    <meta:user-defined meta:name="OVERHEIDop.GmbID/DC.identifier">gmb-2023-306962</meta:user-defined>
    <meta:user-defined meta:name="OVERHEIDop.versieInformatie"/>
  </office:meta>
</office:document-meta>
</file>