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Julianaweg 56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januari 2023 een besluit genomen op de aanvraag met zaaknummer Z/22/202183 / W2022-0798 voor een omgevingsvergunning betreffende het wijzigen van kantoor naar huisvesting op locatie Koningin Julianaweg 56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jan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69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Koningin Julianaweg 56 te Middelharnis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696</meta:user-defined>
    <meta:user-defined meta:name="OVERHEIDop.GmbID/DC.identifier">gmb-2023-30696</meta:user-defined>
    <meta:user-defined meta:name="OVERHEIDop.versieInformatie"/>
  </office:meta>
</office:document-meta>
</file>