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besluit op aanvraag Omgevingsvergunning Ve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april 2023 een besluit gepubliceerd op de aanvraag omgevingsvergunning met zaaknummer Z/22/180126 voor het plaatsen van een mantelzorgwoning op locatie Veeweg 34, 6365CV Schinnen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het platsen van een bouwwerk</text:p>
              </text:list-item>
              <text:list-item text:style-override="id1-3-2-1-1-3-2">
                <text:number>•</text:number>
                <text:p text:style-name="al">handelen in strijd met een bestemmingsplan</text:p>
              </text:list-item>
            </text:list>
            <text:p text:style-name="common-al">Op 11 april 2023 is bekendgemaakt dat deze vergunning van rechtswege is verleend. Naar recent is gebleken, klopt dit niet. De betreffende vergunning is niet verleend, noch van rechtswege, noch anderszins. </text:p>
            <text:p text:style-name="last-al">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69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eeweg 34</meta:user-defined>
    <dc:language>nl</dc:language>
    <meta:user-defined meta:name="OVERHEIDop.locatietype/OVERHEIDop.gebiedsmarkering">Punt</meta:user-defined>
    <meta:user-defined meta:name="DC.title">RECTIFICATIE: kennisgeving besluit op aanvraag Omgevingsvergunning Veeweg 34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57</meta:user-defined>
    <meta:user-defined meta:name="OVERHEIDop.GmbID/DC.identifier">gmb-2023-306957</meta:user-defined>
    <meta:user-defined meta:name="OVERHEIDop.versieInformatie"/>
  </office:meta>
</office:document-meta>
</file>