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Rozeboomlaan 4, 1611JA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3 is een melding ontvangen waarvoor geen vergunningsplicht geldt voor de locatie Rozeboomlaan 4, 1611JA Bovenkarspel. De melding is geregistreerd en behandeld onder zaaknummer Z2023-00000749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  <text:list-item text:style-override="id1-3-2-1-1-2-2">
                <text:number>•</text:number>
                <text:p text:style-name="al">het verwijderen van een asbesthoudend vloerluik in de entree van de woning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06952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95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95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2/xml/MC-DRP-Omgevmelding-3Pas-ZM.xml</meta:user-defined>
    <meta:user-defined meta:name="OVERHEID.Gemeente/DC.creator">Stede Broec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Rozeboomlaan 4, 1611JA Bovenkarspel</meta:user-defined>
    <dc:language>nl</dc:language>
    <meta:user-defined meta:name="OVERHEIDop.locatietype/OVERHEIDop.gebiedsmarkering">Punt</meta:user-defined>
    <meta:user-defined meta:name="DC.title">Kennisgeving melding, Rozeboomlaan 4, 1611JA Bovenkarspel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6952</meta:user-defined>
    <meta:user-defined meta:name="OVERHEIDop.GmbID/DC.identifier">gmb-2023-306952</meta:user-defined>
    <meta:user-defined meta:name="OVERHEIDop.versieInformatie"/>
  </office:meta>
</office:document-meta>
</file>