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het starten van activiteiten te weten een supermarkt aan Markt 1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 </text:p>
            <text:p text:style-name="common-al"/>
            <text:p text:style-name="common-al">Dossiernummer : 20073 </text:p>
            <text:p text:style-name="common-al">Adres : Markt 16, 6431 LG te Hoensbroek </text:p>
            <text:p text:style-name="common-al">Activiteit : het starten van activiteiten te weten een supermarkt </text:p>
            <text:p text:style-name="common-al">Datum van ontvangst : 23 juni 2022 </text:p>
            <text:p text:style-name="common-al"/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 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dossiernummer van de melding bij de hand heeft. </text:p>
            <text:p text:style-name="common-al">Tegen deze melding kunt u geen bezwaarschrift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95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5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5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kennisgeving activiteitenbesluit milieubeheer: het starten van activiteiten te weten een supermarkt aan Markt 16 te Hoensbroek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6951</meta:user-defined>
    <meta:user-defined meta:name="OVERHEIDop.GmbID/DC.identifier">gmb-2023-306951</meta:user-defined>
    <meta:user-defined meta:name="OVERHEIDop.versieInformatie"/>
  </office:meta>
</office:document-meta>
</file>