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31 vanaf de datum van het besluit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31 aan de Zuidvliet, vanaf de datum van het besluit tot 1 mei 2028 (datum van het besluit 3 juli 2023), 3141 AP 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695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5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5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31 vanaf de datum van het besluit tot 1 mei 2028 aan Zuidvliet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50</meta:user-defined>
    <meta:user-defined meta:name="OVERHEIDop.GmbID/DC.identifier">gmb-2023-306950</meta:user-defined>
    <meta:user-defined meta:name="OVERHEIDop.versieInformatie"/>
  </office:meta>
</office:document-meta>
</file>