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sestraatweg 113, 1222 AB Hilversum (vervangen van een kabeltracé (langs Nieuwe Crailoseweg en Amersfoortsestraatweg)); CLZ-00005489; 11-07-2023; Status: Verlenging beslistermijn, gemeente H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mersfoortsestraatweg 113, 1222 AB Hilversum (vervangen van een kabeltracé (langs Nieuwe Crailoseweg en Amersfoortsestraatweg)); CLZ-00005489; 11-07-2023; Status: Verlenging beslistermijn, gemeente Hilversum.</text:p>
            <text:p text:style-name="common-al">
            
          </text:p>
            <text:p text:style-name="common-al">Datum verlenging: 1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94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4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489</meta:user-defined>
    <meta:user-defined meta:name="DCTERMS.abstract">De beslistermijn van de aanvraag is met zes weken verlengd.</meta:user-defined>
    <dc:language>nl</dc:language>
    <meta:user-defined meta:name="OVERHEIDop.locatietype/OVERHEIDop.gebiedsmarkering">Punt</meta:user-defined>
    <meta:user-defined meta:name="DC.title">Amersfoortsestraatweg 113, 1222 AB Hilversum (vervangen van een kabeltracé (langs Nieuwe Crailoseweg en Amersfoortsestraatweg)); CLZ-00005489; 11-07-2023; Status: Verlenging beslistermijn, gemeente Hi</meta:user-defined>
    <meta:user-defined meta:name="DCTERMS.W3CDTF/DCTERMS.available">2023-07-13</meta:user-defined>
    <meta:user-defined meta:name="DCTERMS.W3CDTF/OVERHEIDop.jaargang">2023</meta:user-defined>
    <meta:user-defined meta:name="OVERHEIDop.publicationIssue">306941</meta:user-defined>
    <meta:user-defined meta:name="OVERHEIDop.GmbID/DC.identifier">gmb-2023-306941</meta:user-defined>
    <meta:user-defined meta:name="OVERHEIDop.versieInformatie"/>
  </office:meta>
</office:document-meta>
</file>