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amplaan 1 5375KP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0-03-2023 heeft de gemeente een aanvraag ontvangen voor activiteiten waarvoor een vergunningplicht geldt.</text:p>
            <text:p text:style-name="last-al"> De aanvraag betreft locatie Kamplaan 1 5375KP Reek, en is geregistreerd onder zaaknummer <text:span text:style-name="nadrukvet">21068-2023</text:span> met omschrijving "Kelekeet 21-8-2023 t/m 26-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94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10682023</meta:user-defined>
    <meta:user-defined meta:name="DCTERMS.abstract">Kelekeet 21-8-2023 t/m 26-8-2023</meta:user-defined>
    <dc:language>nl</dc:language>
    <meta:user-defined meta:name="OVERHEIDop.locatietype/OVERHEIDop.gebiedsmarkering">Punt</meta:user-defined>
    <meta:user-defined meta:name="DC.title">Ontvangen aanvraag evenementenvergunning, Kamplaan 1 5375KP Ree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40</meta:user-defined>
    <meta:user-defined meta:name="OVERHEIDop.GmbID/DC.identifier">gmb-2023-306940</meta:user-defined>
    <meta:user-defined meta:name="OVERHEIDop.versieInformatie"/>
  </office:meta>
</office:document-meta>
</file>