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Raamhof 39 5403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4-07-2023 heeft de gemeente een aanvraag ontvangen voor activiteiten waarvoor een vergunningplicht geldt.</text:p>
            <text:p text:style-name="last-al"> De aanvraag betreft locatie Raamhof 39 5403VR Uden, en is geregistreerd onder zaaknummer <text:span text:style-name="nadrukvet">51647-2023</text:span> met omschrijving "Buurtfeest Raampark op 26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693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3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16472023</meta:user-defined>
    <meta:user-defined meta:name="DCTERMS.abstract">Buurtfeest Raampark op 26-08-2023</meta:user-defined>
    <dc:language>nl</dc:language>
    <meta:user-defined meta:name="OVERHEIDop.locatietype/OVERHEIDop.gebiedsmarkering">Punt</meta:user-defined>
    <meta:user-defined meta:name="DC.title">Ontvangen aanvraag evenementenvergunning, Raamhof 39 5403VR Ud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38</meta:user-defined>
    <meta:user-defined meta:name="OVERHEIDop.GmbID/DC.identifier">gmb-2023-306938</meta:user-defined>
    <meta:user-defined meta:name="OVERHEIDop.versieInformatie"/>
  </office:meta>
</office:document-meta>
</file>