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45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45 aan de Noordvliet, vanaf de datum van het besluit tot 1 mei 2028 (datum van het besluit 3 jul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45 vanaf de datum van het besluit tot 1 mei 2028 aan Noordvliet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7</meta:user-defined>
    <meta:user-defined meta:name="OVERHEIDop.GmbID/DC.identifier">gmb-2023-306937</meta:user-defined>
    <meta:user-defined meta:name="OVERHEIDop.versieInformatie"/>
  </office:meta>
</office:document-meta>
</file>