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ltrokstraat 17, 1508 EJ Zaandam - het afwijken van het bestemmingsplan tbv het gebruik van garage naar kringlo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69 - het afwijken van het bestemmingsplan tbv het gebruik van garage naar kringloplan op de locatie Paltrokstraat 17, 1508 EJ Zaandam</text:p>
            <text:p text:style-name="common-al">Besluit verzonden: 1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9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369</meta:user-defined>
    <meta:user-defined meta:name="DCTERMS.abstract">voor het wijzigen van het gebruik garagebedrijf naar kringloopwinkel</meta:user-defined>
    <dc:language>nl</dc:language>
    <meta:user-defined meta:name="OVERHEIDop.locatietype/OVERHEIDop.gebiedsmarkering">Punt</meta:user-defined>
    <meta:user-defined meta:name="DC.title">Verleende omgevingsvergunning - Paltrokstraat 17, 1508 EJ Zaandam - het afwijken van het bestemmingsplan tbv het gebruik van garage naar kringlopla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5</meta:user-defined>
    <meta:user-defined meta:name="OVERHEIDop.GmbID/DC.identifier">gmb-2023-306935</meta:user-defined>
    <meta:user-defined meta:name="OVERHEIDop.versieInformatie"/>
  </office:meta>
</office:document-meta>
</file>