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 in de achtertuin, Biesterweg 76 5615A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072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76 5615AJ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11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072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: kappen van een boom in de achtertuin, Biesterweg 76 5615AJ Eindhoven Gemeente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4</meta:user-defined>
    <meta:user-defined meta:name="OVERHEIDop.GmbID/DC.identifier">gmb-2023-306934</meta:user-defined>
    <meta:user-defined meta:name="OVERHEIDop.versieInformatie"/>
  </office:meta>
</office:document-meta>
</file>