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918 Cevennenstraat 2 te Tilburg, plaatsen van een overkapping, verzonden 10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918 - B - Cevennen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693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3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3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918 Cevennenstraat 2 te Tilburg, plaatsen van een overkapping, verzonden 10 juli 2023.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933</meta:user-defined>
    <meta:user-defined meta:name="OVERHEIDop.GmbID/DC.identifier">gmb-2023-306933</meta:user-defined>
    <meta:user-defined meta:name="OVERHEIDop.versieInformatie"/>
  </office:meta>
</office:document-meta>
</file>