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Tulpstraat 10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Tulpstraat 104645 CT in Putte.</text:p>
            <text:p text:style-name="common-al">
            
          </text:p>
            <text:p text:style-name="common-al">Beschrijving: Aanvraag oprit tulpstraat 10.</text:p>
            <text:p text:style-name="common-al">
            
          </text:p>
            <text:p text:style-name="common-al">Ontvangen op: 08-07-2023.</text:p>
            <text:p text:style-name="common-al">
            
          </text:p>
            <text:p text:style-name="last-al">Hoogerheide, 11-07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1082239538</meta:user-defined>
    <meta:user-defined meta:name="DCTERMS.abstract">Projectomschrijving: We zouden graag onze voortuin willen voorzien van een staanplaats voor een toekomstige elektrische wagen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932</meta:user-defined>
    <meta:user-defined meta:name="OVERHEIDop.GmbID/DC.identifier">gmb-2023-306932</meta:user-defined>
    <meta:user-defined meta:name="OVERHEIDop.versieInformatie"/>
  </office:meta>
</office:document-meta>
</file>