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 januari 2023 hebben wij de beslistermijn van de aanvraag omgevingsvergunning voor het het plaatsen van een erfafscheiding op het adres Goorseweg 30 7475BD Markelo verlengd. Deze aanvraag staat ingeschreven onder zaaknummer 0000371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69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71366</meta:user-defined>
    <meta:user-defined meta:name="DCTERMS.abstract">het plaatsen van een erfafscheiding</meta:user-defined>
    <dc:language>nl</dc:language>
    <meta:user-defined meta:name="OVERHEIDop.locatietype/OVERHEIDop.gebiedsmarkering">Punt</meta:user-defined>
    <meta:user-defined meta:name="DC.title">Op 20 januari 2023 hebben wij de beslistermijn van de aanvraag omgevingsvergunning voor het het plaatsen van een erfafscheiding op het adres Goorseweg 30 7475BD Markelo verlengd. Deze aanvraag staat ingeschreven onder zaaknummer 0000371366.</meta:user-defined>
    <meta:user-defined meta:name="DCTERMS.W3CDTF/DCTERMS.available">2023-01-24</meta:user-defined>
    <meta:user-defined meta:name="DCTERMS.W3CDTF/OVERHEIDop.jaargang">2023</meta:user-defined>
    <meta:user-defined meta:name="OVERHEIDop.publicationIssue">30693</meta:user-defined>
    <meta:user-defined meta:name="OVERHEIDop.GmbID/DC.identifier">gmb-2023-30693</meta:user-defined>
    <meta:user-defined meta:name="OVERHEIDop.versieInformatie"/>
  </office:meta>
</office:document-meta>
</file>