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Werkgevers- job coaching Participatiewet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s Werkgevers- job coaching Participatiewet gemeente Lingewaard 2023-1 vastgesteld.</text:p>
            <text:p text:style-name="al"/>
            <text:p text:style-name="al">Het college van 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artikel 7 lid 1a;</text:p>
              </text:list-item>
              <text:list-item text:style-override="id1-3-2-1-1-6-3">
                <text:number>-</text:number>
                <text:p text:style-name="al">artikel 8a lid 1a, 2e lid;</text:p>
              </text:list-item>
              <text:list-item text:style-override="id1-3-2-1-1-6-4">
                <text:number>-</text:number>
                <text:p text:style-name="al">artikel 8c;</text:p>
              </text:list-item>
              <text:list-item text:style-override="id1-3-2-1-1-6-5">
                <text:number>-</text:number>
                <text:p text:style-name="al">artikel 10;</text:p>
              </text:list-item>
              <text:list-item text:style-override="id1-3-2-1-1-6-6">
                <text:number>-</text:number>
                <text:p text:style-name="al">artikel 10 a t/m f van de Participatiewet.</text:p>
              </text:list-item>
            </text:list>
            <text:p text:style-name="al">Overwegende:</text:p>
            <text:list text:style-name="id1-3-2-1-1-8">
              <text:list-item text:style-override="id1-3-2-1-1-8-1">
                <text:number>-</text:number>
                <text:p text:style-name="al">dat het noodzakelijk is nadere beleidsregels te stellen over criteria die gelden ten aanzien van de werkgevers job coaching en dit in de arbeidsmarkt regio Arnhem unaniem afgestemd is in het Bestuurlijk Kwartet d.d. 17 november 2014.</text:p>
              </text:list-item>
            </text:list>
            <text:p text:style-name="al">Besluiten</text:p>
            <text:p text:style-name="al"/>
            <text:p text:style-name="al">Vast te stellen:</text:p>
            <text:p text:style-name="al"/>
            <text:p text:style-name="al">Beleidsregels Werkgevers- job coaching Participatiewet gemeente Lingewaard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 worden gebruikt en die niet nader worden omschreven hebben dezelfde betekenis als in de Participatiewet en de Algemene wet bestuursrecht. </text:p>
          </text:section>
          <text:section text:name="artikel_id1-3-2-2-2" text:style-name="artikel">
            <text:p text:style-name="artikel_kop_titel"><text:span text:style-name="artikel_kop_label">Artikel</text:span> <text:span text:style-name="artikel_kop_nr">2</text:span>  Persoonlijke ondersteuning / job coaching </text:p>
            <text:list text:style-name="id1-3-2-2-2-2">
              <text:list-item text:style-override="id1-3-2-2-2-2">
                <text:number>1.</text:number>
                <text:p text:style-name="al">Het college kan aan een persoon die behoort tot de doelgroep persoonlijke ondersteuning bij het verrichten van aan die persoon opgedragen taken aanbieden in de vorm van structurele begeleiding als hij zonder persoonlijke ondersteuning niet in staat is de aan hem opgedragen taken te verrichten. </text:p>
                <text:list text:style-name="id1-3-2-2-2-2-3">
                  <text:list-item text:style-override="id1-3-2-2-2-2-3-1">
                    <text:number>a.</text:number>
                    <text:p text:style-name="al">Het college kan op aanvraag aan een werkgever die de intentie heeft een persoon in dienst te nemen die behoort tot de doelgroep en waarvan is vaststelt dat die persoon zonder persoonlijke ondersteuning niet in staat is de door de werkgever opgedragen taken te verrichten, over de periode dat voorafgaand aan het dienstverband onbeloonde werkzaamheden worden verricht op basis van een proefplaatsing, begeleidingsbudget verstrekken voor: ondersteuning van de werkgever door een (werkgevers)coach met als doel dat de werkgever op termijn zelf de persoon ten behoeve van wie ondersteuning nodig is, kan begeleiden; of </text:p>
                  </text:list-item>
                  <text:list-item text:style-override="id1-3-2-2-2-2-3-2">
                    <text:number>b.</text:number>
                    <text:p text:style-name="al">ondersteuning van de werknemer door een (job)coach. </text:p>
                  </text:list-item>
                </text:list>
              </text:list-item>
              <text:list-item text:style-override="id1-3-2-2-2-3">
                <text:number>2.</text:number>
                <text:p text:style-name="al">Het college kan op aanvraag aan een werkgever die een arbeidsovereenkomst aangaat met een persoon die behoort tot de doelgroep en waarvan is vaststelt dat hij zonder persoonlijke ondersteuning niet in staat is de door de werkgever opgedragen taken te verrichten, begeleidingsbudget verstrekken voor: </text:p>
                <text:list text:style-name="id1-3-2-2-2-3-3">
                  <text:list-item text:style-override="id1-3-2-2-2-3-3-1">
                    <text:number>a.</text:number>
                    <text:p text:style-name="al">ondersteuning van de werkgever door een (werkgevers)coach met als doel dat de werkgever op termijn zelf de persoon ten behoeve van wie ondersteuning nodig is, kan begeleiden; of </text:p>
                  </text:list-item>
                  <text:list-item text:style-override="id1-3-2-2-2-3-3-2">
                    <text:number>b.</text:number>
                    <text:p text:style-name="al">ondersteuning van de werknemer door een (job)coach. </text:p>
                  </text:list-item>
                </text:list>
              </text:list-item>
              <text:list-item text:style-override="id1-3-2-2-2-4">
                <text:number>3.</text:number>
                <text:p text:style-name="al">De in het eerste en tweede lid bedoelde begeleidingsbudget wordt alleen verstrekt indien: </text:p>
                <text:list text:style-name="id1-3-2-2-2-4-3">
                  <text:list-item text:style-override="id1-3-2-2-2-4-3-1">
                    <text:number>a.</text:number>
                    <text:p text:style-name="al">de door de werkgever gecontracteerde coach werkzaam is bij een door het UWV erkende job coachorganisatie, of anderszins erkend of gecertificeerd is en het college van oordeel is dat de betreffende coach beschikt over voldoende kwaliteiten om de noodzakelijke ondersteuning te bieden; </text:p>
                  </text:list-item>
                  <text:list-item text:style-override="id1-3-2-2-2-4-3-2">
                    <text:number>b.</text:number>
                    <text:p text:style-name="al">de persoon ten behoeve van wie begeleiding wordt gevraagd daarvan op de hoogte is en instemt met de persoonlijke ondersteuning. </text:p>
                  </text:list-item>
                </text:list>
              </text:list-item>
              <text:list-item text:style-override="id1-3-2-2-2-5">
                <text:number>4.</text:number>
                <text:p text:style-name="al">De in het tweede lid bedoelde begeleidingsbudget wordt voor maximaal 3 maanden verstrekt en bedraagt € 500,- per maand bij een werkduur van 20 uur of meer. Als de werkduur minder dan 20 uur bedraagt, dan is de bijdrage naar rato lager. </text:p>
              </text:list-item>
              <text:list-item text:style-override="id1-3-2-2-2-6">
                <text:number>5.</text:number>
                <text:p text:style-name="al">De duur en hoogte van de in het derde lid bedoelde begeleiding is afhankelijk van de ondersteuningsbehoefte. De ondersteuningsbehoefte wordt vastgesteld tijdens een proefplaatsing van de persoon ten behoeve van wie ondersteuning wordt gevraagd bij de betreffende werkgever. </text:p>
              </text:list-item>
              <text:list-item text:style-override="id1-3-2-2-2-7">
                <text:number>6.</text:number>
                <text:p text:style-name="al">De in het derde lid bedoelde begeleiding wordt verstrekt vanaf het moment van aanvang van het dienstverband voor de duur van: </text:p>
                <text:list text:style-name="id1-3-2-2-2-7-3">
                  <text:list-item text:style-override="id1-3-2-2-2-7-3-1">
                    <text:number>a.</text:number>
                    <text:p text:style-name="al">maximaal een half jaar met de mogelijkheid van verlenging op aanvraag tot maximaal 3 jaar, indien het een ondersteuning betreft als bedoeld in het derde lid aanhef en onder a; </text:p>
                  </text:list-item>
                  <text:list-item text:style-override="id1-3-2-2-2-7-3-2">
                    <text:number>b.</text:number>
                    <text:p text:style-name="al">maximaal 1 jaar met de mogelijkheid van verlenging op aanvraag tot maximaal 3 jaar, indien het een ondersteuning verstrekt als bedoeld in het derde lid aanhef en onder b. </text:p>
                  </text:list-item>
                </text:list>
              </text:list-item>
              <text:list-item text:style-override="id1-3-2-2-2-8">
                <text:number>7.</text:number>
                <text:p text:style-name="al">De hoogte van de in het derde lid bedoelde begeleidingsbudget bedraagt maximaal € 6.000,- per jaar bij een arbeidsovereenkomst voor een jaar of langer en voor 24 uur per week of meer. Bij een arbeidsovereenkomst voor minder dan 24 uur per week of voor korter dan een jaar, wordt de maximale hoogte van het begeleidingsbudget naar rato naar beneden vastgesteld. </text:p>
              </text:list-item>
              <text:list-item text:style-override="id1-3-2-2-2-9">
                <text:number>8.</text:number>
                <text:p text:style-name="al">Het college kan bij toepassing van het tweede en het derde lid voorschotten verstrekken. </text:p>
              </text:list-item>
            </text:list>
          </text:section>
          <text:section text:name="artikel_id1-3-2-2-3" text:style-name="artikel">
            <text:p text:style-name="artikel_kop_titel"><text:span text:style-name="artikel_kop_label">Artikel</text:span> <text:span text:style-name="artikel_kop_nr">3</text:span> Voorwaarden Persoonlijke ondersteuning/job coaching </text:p>
            <text:list text:style-name="id1-3-2-2-3-2">
              <text:list-item text:style-override="id1-3-2-2-3-2">
                <text:number>1.</text:number>
                <text:p text:style-name="al">De aanvraag tot begeleiding dient binnen een maand na aanvang van de proefplaatsing of het dienstverband schriftelijk ingediend te worden bij het college met behulp van een daartoe door het college beschikbaar gesteld aanvraagformulier. </text:p>
              </text:list-item>
              <text:list-item text:style-override="id1-3-2-2-3-3">
                <text:number>2.</text:number>
                <text:p text:style-name="al">Bij de aanvraag tot begeleiding overlegt de werkgever: </text:p>
                <text:list text:style-name="id1-3-2-2-3-3-3">
                  <text:list-item text:style-override="id1-3-2-2-3-3-3-1">
                    <text:number>a.</text:number>
                    <text:p text:style-name="al">naam, adres, woonplaats en burgerservicenummer van de persoon ten behoeve van wie het begeleidingsbudget voor persoonlijke ondersteuning wordt gevraagd; </text:p>
                  </text:list-item>
                  <text:list-item text:style-override="id1-3-2-2-3-3-3-2">
                    <text:number>b.</text:number>
                    <text:p text:style-name="al">naam, adres, woonplaats van de werkgever; </text:p>
                  </text:list-item>
                  <text:list-item text:style-override="id1-3-2-2-3-3-3-3">
                    <text:number>c.</text:number>
                    <text:p text:style-name="al">naam, adres, woonplaats van de coach(organisatie); </text:p>
                  </text:list-item>
                  <text:list-item text:style-override="id1-3-2-2-3-3-3-4">
                    <text:number>d.</text:number>
                    <text:p text:style-name="al">een uittreksel uit het jobcoachregister en een afschrift van het jobcoachcertificaat; </text:p>
                  </text:list-item>
                  <text:list-item text:style-override="id1-3-2-2-3-3-3-5">
                    <text:number>e.</text:number>
                    <text:p text:style-name="al">een afschrift van de overeenkomst waaruit de aard, de duur en de omvang van het dienstverband of de proefplaatsing blijken; en </text:p>
                  </text:list-item>
                  <text:list-item text:style-override="id1-3-2-2-3-3-3-6">
                    <text:number>f.</text:number>
                    <text:p text:style-name="al">een schriftelijke verklaring, ondertekend door de werknemer, inhoudende dat de werknemer zich akkoord verklaard met de persoonlijke ondersteuning waarvoor een begeleidingsbudget wordt gevraagd. Het college kan bepalen dat ook andere bescheiden, dan wel nadere informatie worden overgelegd. </text:p>
                  </text:list-item>
                </text:list>
              </text:list-item>
              <text:list-item text:style-override="id1-3-2-2-3-4">
                <text:number>3.</text:number>
                <text:p text:style-name="al">De werkgever is verplicht: </text:p>
                <text:list text:style-name="id1-3-2-2-3-4-3">
                  <text:list-item text:style-override="id1-3-2-2-3-4-3-1">
                    <text:number>a.</text:number>
                    <text:p text:style-name="al">tot het voeren van een goede administratie over de aan de begeleidingsactiviteiten verbonden inkomsten en uitgaven; </text:p>
                  </text:list-item>
                  <text:list-item text:style-override="id1-3-2-2-3-4-3-2">
                    <text:number>b.</text:number>
                    <text:p text:style-name="al">tot het afleggen van rekening en verantwoording over de begeleidingsactiviteiten en de daaraan verbonden inkomsten en uitgaven; </text:p>
                  </text:list-item>
                  <text:list-item text:style-override="id1-3-2-2-3-4-3-3">
                    <text:number>c.</text:number>
                    <text:p text:style-name="al">uit eigen beweging het college onverwijld schriftelijk mededeling te doen van alle feiten en omstandigheden waarvan hem redelijkerwijs duidelijk moet zijn dat zij van invloed zijn op de hoogte en de duur van het begeleidingsbudget. </text:p>
                  </text:list-item>
                </text:list>
              </text:list-item>
              <text:list-item text:style-override="id1-3-2-2-3-5">
                <text:number>4.</text:number>
                <text:p text:style-name="al">Binnen een maand na afloop van het tijdvak waarvoor het begeleidingsbudget is verstrekt, overlegt de werkgever ten behoeve van de vaststelling van de begeleiding: </text:p>
                <text:list text:style-name="id1-3-2-2-3-5-3">
                  <text:list-item text:style-override="id1-3-2-2-3-5-3-1">
                    <text:number>a.</text:number>
                    <text:p text:style-name="al">bewijsstukken waaruit het voortduren van het dienstverband of de proefplaatsing, dan wel het eindigen van het dienstverband of de proefplaatsing en de daaruit voortvloeiende verplichtingen blijkt; </text:p>
                  </text:list-item>
                  <text:list-item text:style-override="id1-3-2-2-3-5-3-2">
                    <text:number>b.</text:number>
                    <text:p text:style-name="al">bewijsstukken waaruit blijkt op welke wijze de coach begeleiding heeft geboden in het werkproces aan de hand van de gestelde leerdoelen; </text:p>
                  </text:list-item>
                  <text:list-item text:style-override="id1-3-2-2-3-5-3-3">
                    <text:number>c.</text:number>
                    <text:p text:style-name="al">bewijsstukken waarin de werkgever rekening en verantwoording aflegt over de aan de begeleidings activiteiten verbonden inkomsten en uitgaven. </text:p>
                  </text:list-item>
                </text:list>
              </text:list-item>
              <text:list-item text:style-override="id1-3-2-2-3-6">
                <text:number>5.</text:number>
                <text:p text:style-name="al">Het college stelt de begeleidingsvergoeding binnen twee maanden na afloop van het tijdvak waarvoor het begeleidingsbudget werd verleend ambtshalve vast. </text:p>
              </text:list-item>
              <text:list-item text:style-override="id1-3-2-2-3-7">
                <text:number>6.</text:number>
                <text:p text:style-name="al">Het college stelt de definitieve begeleidingsvergoeding vast op basis van de feitelijke duur van het dienstverband of de proefplaatsing en/of feitelijk gewerkte uren van de te begeleiden persoon en aan de hand van een door de werkgever gegeven financiële verantwoording. </text:p>
              </text:list-item>
              <text:list-item text:style-override="id1-3-2-2-3-8">
                <text:number>7.</text:number>
                <text:p text:style-name="al">De beschikking tot de begeleidingsvergoeding stelt het bedrag van de ondersteuning vast en geeft aanspraak op betaling van het vastgestelde begeleidingsbedrag onder gelijktijdige verrekening van de verstrekte voorschotten. </text:p>
              </text:list-item>
              <text:list-item text:style-override="id1-3-2-2-3-9">
                <text:number>8.</text:number>
                <text:p text:style-name="al">Het vastgestelde bedrag dat resteert na verrekening van de voorschotten met de vastgestelde begeleidingsvergoeding, zal binnen twee maanden na de vaststelling hiervan worden betaald.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met ingang van 4 juli 2023, onder gelijktijdige intrekking van de Beleidsregel Werkgevers- en job coaching Participatiewet Lingewaard 2015 arbeidsmarkt regio Arnhem.’</text:p>
          </text:section>
          <text:section text:name="artikel_id1-3-2-2-5" text:style-name="artikel">
            <text:p text:style-name="artikel_kop_titel"><text:span text:style-name="artikel_kop_label">Artikel</text:span> <text:span text:style-name="artikel_kop_nr">5.</text:span> Citeerartikel </text:p>
            <text:p text:style-name="al">Deze beleidsregels kunnen worden aangehaald als ‘Beleidsregel Werkgevers- job coaching Participatiewet gemeente Lingewaard 2023-1’.</text:p>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 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datum van invoering van een uniforme regionale loonwaarde meting is gekoppeld aan de oprichting van het Werkbedrijf. De arbeidsmarkt regio Arnhem kiest er vooralsnog voor om het Werkgevers servicepunt te beschouwen als (gedeeltelijk) alternatief voor het Werkbedrijf. </text:p>
          <text:p text:style-name="al"/>
          <text:p text:style-name="al"> De noodzaak om hierbij een werkgevers-/job coaching in te gaan zetten is eerder vastgesteld in het bestuurlijk vastgestelde regionale advies Nieuwe doelgroep Participatiewet vanuit Wajong. Dit instrument blijkt een nuttig middel om mensen met een arbeidsbeperking/arbeidsvermogen aan de slag te krijgen en te houden bij werkgevers. Volgens dit advies verdient het de voorkeur om “in te kunnen spelen op de wensen van de klant, werkgever of school bij de inzet van de partij. Regionaal is dit uitgewerkt met deze beleidsregel. </text:p>
          <text:p text:style-name="al"/>
          <text:p text:style-name="al">
          <text:span text:style-name="nadrukvet">ARTIKELSGEWIJZE TOELICHTING </text:span>
        </text:p>
          <text:p text:style-name="al"/>
          <text:p text:style-name="al">
          <text:span text:style-name="nadrukvet">Artikel 1. Begripsbepalingen </text:span>
        </text:p>
          <text:p text:style-name="al"/>
          <text:p text:style-name="al">Er is voor gekozen om begrippen die al zijn omschreven in de Awb en de Participatiewet niet afzonderlijk te definiëren in de beleidsregel. Dit voorkomt dat in geval van wijziging van betreffende definities in de Participatiewet ook de beleidsregel moet worden gewijzigd. </text:p>
          <text:p text:style-name="al"/>
          <text:p text:style-name="al">
          <text:span text:style-name="nadrukvet">Artikel 2 Persoonlijke ondersteuning/job coaching </text:span>
        </text:p>
          <text:p text:style-name="al"/>
          <text:p text:style-name="al">Het college kan een persoon als bedoeld in artikel 7, eerste lid, onderdeel a, onder 1, 2, 3, 5 of 6, van de Participatiewet en die behoort tot de doelgroep loonkostensubsidie, gedurende maximaal drie maanden bij een werkgever onbeloonde werkzaamheden laten verrichten met het oog op een reële vaststelling van de loonwaarde. Het 3 termijn van drie maanden sluit dus aan op wettelijke regelgeving. </text:p>
          <text:p text:style-name="al"/>
          <text:p text:style-name="al">Dit artikel beschrijft de uitgangspunten van de begeleidingsondersteuning. Inzet van deze ondersteuning blijft maatwerk, waardoor het kan voorkomen dat begeleidingstrajecten langer ingezet wordt. Is dit het geval zal dit gemotiveerd toegelicht moeten worden met bepaling van de noodzakelijke verlengingsduur tezamen met de te behalen resultaten en voorwaarden waaronder dit plaatsvindt. </text:p>
          <text:p text:style-name="al"/>
          <text:p text:style-name="al">
          <text:span text:style-name="nadrukvet">Artikel 3 Voorwaarden Persoonlijke ondersteuning job coaching </text:span>
        </text:p>
          <text:p text:style-name="al"/>
          <text:p text:style-name="al">Dit artikel beschrijft de voorwaarden waaraan voldaan moet worden om de begeleidingsondersteuning en -budget te verstrekken. Wanneer er sprake is van verstandelijke beperkingen of een psychose (GGZ begeleiding) is het wenselijk dat de begeleider of wettelijke vertegenwoordiger het begeleidingstraject ondersteunt. Hiervoor kan bijvoorbeeld advies gevraagd worden vanuit de deskundigheid Wmo consulenten, Jeugd consulenten en consulenten van MEE cliëntondersteu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7, eerste lid, van de Participatiewet]|[1.0:c:BWBR0015703&amp;artikel=7&amp;lid=1&amp;g=2023-07-01</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8c van de Participatiewet]|[1.0:c:BWBR0015703&amp;artikel=8c&amp;g=2023-07-01</meta:user-defined>
    <meta:user-defined meta:name="DC.source">artikel 10 van de Participatiewet]|[1.0:c:BWBR0015703&amp;artikel=10&amp;g=2023-07-01</meta:user-defined>
    <meta:user-defined meta:name="DC.source">artikel 10b van de Participatiewet]|[1.0:c:BWBR0015703&amp;artikel=10b&amp;g=2023-07-01</meta:user-defined>
    <meta:user-defined meta:name="DC.source">artikel 10c van de Participatiewet]|[1.0:c:BWBR0015703&amp;artikel=10c&amp;g=2023-07-01</meta:user-defined>
    <meta:user-defined meta:name="DC.source">artikel 10d van de Participatiewet]|[1.0:c:BWBR0015703&amp;artikel=10d&amp;g=2023-07-01</meta:user-defined>
    <meta:user-defined meta:name="DC.source">artikel 10e van de Participatiewet]|[1.0:c:BWBR0015703&amp;artikel=10e&amp;g=2023-07-01</meta:user-defined>
    <meta:user-defined meta:name="DC.source">artikel 10f van de Participatiewet]|[1.0:c:BWBR0015703&amp;artikel=10f&amp;g=2023-07-01</meta:user-defined>
    <meta:user-defined meta:name="DC.source">Verordening Sociaal Domein gemeente Lingewaard 2023]|[https://lokaleregelgeving.overheid.nl/CVDR697582/1</meta:user-defined>
    <meta:user-defined meta:name="DC.source">artikel 10a van de Wet werk en bijstand]|[1.0:c:BWBR0015703&amp;artikel=10a&amp;g=2023-07-01</meta:user-defined>
    <meta:user-defined meta:name="DCTERMS.alternative">Beleidsregel Werkgevers- job coaching Participatiewet gemeente Lingewaard 2023-1</meta:user-defined>
    <dc:language>nl</dc:language>
    <meta:user-defined meta:name="OVERHEIDop.locatietype/OVERHEIDop.gebiedsmarkering">Gemeente</meta:user-defined>
    <meta:user-defined meta:name="DC.title">Beleidsregels Werkgevers- job coaching Participatiewet gemeente Lingewaard 2023-1</meta:user-defined>
    <meta:user-defined meta:name="DCTERMS.W3CDTF/DCTERMS.available">2023-07-13</meta:user-defined>
    <meta:user-defined meta:name="DCTERMS.W3CDTF/OVERHEIDop.jaargang">2023</meta:user-defined>
    <meta:user-defined meta:name="OVERHEIDop.publicationIssue">306928</meta:user-defined>
    <meta:user-defined meta:name="OVERHEIDop.betreftRegeling">CVDR698840_1</meta:user-defined>
    <meta:user-defined meta:name="xs:date/OVERHEIDop.startdatum">2023-07-14</meta:user-defined>
    <meta:user-defined meta:name="OVERHEIDop.GmbID/DC.identifier">gmb-2023-306928</meta:user-defined>
    <meta:user-defined meta:name="OVERHEIDop.versieInformatie"/>
  </office:meta>
</office:document-meta>
</file>