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rreveld 64, 4371 G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aanvraag ontvangen voor het uitbreiden van het bedrijfspand op locatie Karreveld 64, 4371 GA Koudekerke. De aanvraag is geregistreerd onder zaaknummer Z2023-000004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li 2023 en neemt daarover waarschijnlijk voor 1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9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Karreveld 64, 4371 GA Koudekerke</meta:user-defined>
    <dc:language>nl</dc:language>
    <meta:user-defined meta:name="OVERHEIDop.locatietype/OVERHEIDop.gebiedsmarkering">Punt</meta:user-defined>
    <meta:user-defined meta:name="DC.title">Kennisgeving ontvangst aanvraag omgevingsvergunning, Karreveld 64, 4371 GA Koudekerk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25</meta:user-defined>
    <meta:user-defined meta:name="OVERHEIDop.GmbID/DC.identifier">gmb-2023-306925</meta:user-defined>
    <meta:user-defined meta:name="OVERHEIDop.versieInformatie"/>
  </office:meta>
</office:document-meta>
</file>