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aterfestival Grazende Zwaan, van 9 september tot en met 10 september 2023, locatie Landgoed Kleine Vennep aan de Hoofdweg 1041, 5152 LJ te Nieuw-Vennep, zaaknummer 7935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9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Theaterfestival Grazende Zwaan, van 9 september tot en met 10 september 2023, locatie Landgoed Kleine Vennep aan de Hoofdweg 1041, 5152 LJ te Nieuw-Vennep, zaaknummer 7935570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20</meta:user-defined>
    <meta:user-defined meta:name="OVERHEIDop.GmbID/DC.identifier">gmb-2023-306920</meta:user-defined>
    <meta:user-defined meta:name="OVERHEIDop.versieInformatie"/>
  </office:meta>
</office:document-meta>
</file>