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Vinkenbuurt 12, 3951 CZ Maarn, plaatsing zonnepanelen in veldopstelling (HZ_WABO-22-2659, 2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Vinkenbuurt 12, 3951 CZ Maarn</text:span>, plaatsing zonnepanelen in veldopstelling (HZ_WABO-22-2659, 20 januari 2023)</text:p>
            <text:p text:style-name="last-al">Belanghebbenden kunnen vanaf 21 januari 2023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69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Vinkenbuurt 12, 3951 CZ Maarn, plaatsing zonnepanelen in veldopstelling (HZ_WABO-22-2659, 20 januari 2023)</meta:user-defined>
    <dc:language>nl</dc:language>
    <meta:user-defined meta:name="OVERHEIDop.locatietype/OVERHEIDop.gebiedsmarkering">Adres</meta:user-defined>
    <meta:user-defined meta:name="DC.title">Gemeente Utrechtse Heuvelrug, verlenging beslistermijn omgevingsvergunning - Vinkenbuurt 12, 3951 CZ Maarn, plaatsing zonnepanelen in veldopstelling (HZ_WABO-22-2659, 20 januari 2023)</meta:user-defined>
    <meta:user-defined meta:name="DCTERMS.W3CDTF/DCTERMS.available">2023-01-24</meta:user-defined>
    <meta:user-defined meta:name="DCTERMS.W3CDTF/OVERHEIDop.jaargang">2023</meta:user-defined>
    <meta:user-defined meta:name="OVERHEIDop.publicationIssue">30692</meta:user-defined>
    <meta:user-defined meta:name="OVERHEIDop.GmbID/DC.identifier">gmb-2023-30692</meta:user-defined>
    <meta:user-defined meta:name="OVERHEIDop.versieInformatie"/>
  </office:meta>
</office:document-meta>
</file>