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Nieuwe Daarlerveenseweg 1 (traf) VZV00 G 5607 Vriezenveen, kappen van een zomereik, ontvangen op 10-07-2023, zaaknummer TR-Z2023-001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bij Nieuwe Daarlerveenseweg 1 (traf) VZV00 G 5607 Vriezenveen</text:p>
            <text:p text:style-name="common-al">
            <text:span text:style-name="nadrukvet">Project:</text:span> kappen van een zomereik</text:p>
            <text:p text:style-name="common-al">
            <text:span text:style-name="nadrukvet">Ingekomen:</text:span> 10-07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691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223</meta:user-defined>
    <meta:user-defined meta:name="DCTERMS.abstract">kappen van een zomereik</meta:user-defined>
    <dc:language>nl</dc:language>
    <meta:user-defined meta:name="OVERHEIDop.locatietype/OVERHEIDop.gebiedsmarkering">Punt</meta:user-defined>
    <meta:user-defined meta:name="DC.title">Gemeente Twenterand - aanvraag omgevingsvergunning, nabij Nieuwe Daarlerveenseweg 1 (traf) VZV00 G 5607 Vriezenveen, kappen van een zomereik, ontvangen op 10-07-2023, zaaknummer TR-Z2023-0012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6913</meta:user-defined>
    <meta:user-defined meta:name="OVERHEIDop.GmbID/DC.identifier">gmb-2023-306913</meta:user-defined>
    <meta:user-defined meta:name="OVERHEIDop.versieInformatie"/>
  </office:meta>
</office:document-meta>
</file>