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prefab garageboxen en realiseren van een uitrit te Stephensonweg 4, 3225 L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7682023</text:p>
            <text:p text:style-name="common-al">
            
          </text:p>
            <text:p text:style-name="common-al">Datum ontvangst			: 07-07-2023</text:p>
            <text:p text:style-name="common-al">
            
          </text:p>
            <text:p text:style-name="common-al">Activiteiten					: het plaatsen van 2 prefab garageboxen en realiseren van een uitrit</text:p>
            <text:p text:style-name="common-al">
            
          </text:p>
            <text:p text:style-name="common-al">Plaatselijk bekend		: Stephensonweg 4, 3225 LW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69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1417682023</meta:user-defined>
    <meta:user-defined meta:name="DCTERMS.abstract">Projectomschrijving: Plaatsen van twee prefab garageboxen op ringfundering aan de voorzijde van het pand tussen de twee kantoren van Stephensonweg 4 en 4A. Aanbrengen van in en uitrit constructie t.h.v. de te plaatsen garageboxen., Toelichting: Indien er nog iets ontbreekt in de aanvraag, graag aang</meta:user-defined>
    <dc:language>nl</dc:language>
    <meta:user-defined meta:name="OVERHEIDop.locatietype/OVERHEIDop.gebiedsmarkering">Punt</meta:user-defined>
    <meta:user-defined meta:name="DC.title">Aanvraag omgevingsvergunning voor het plaatsen van 2 prefab garageboxen en realiseren van een uitrit te Stephensonweg 4, 3225 LW Hellevoet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12</meta:user-defined>
    <meta:user-defined meta:name="OVERHEIDop.GmbID/DC.identifier">gmb-2023-306912</meta:user-defined>
    <meta:user-defined meta:name="OVERHEIDop.versieInformatie"/>
  </office:meta>
</office:document-meta>
</file>