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ddelbuurtseweg 35A, 3903 L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ddelbuurtseweg 35A, 3903 LB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Middelbuurtseweg 35 A, 3903 LB Veenendaal</text:p>
            <text:p text:style-name="common-al">Zaakkenmerk: CLZ-00009528</text:p>
            <text:p text:style-name="common-al">Aanvraagnummer: 7292903</text:p>
            <text:p text:style-name="common-al">Verlenen van een omgevingsvergunning op 4 januari 2023</text:p>
            <text:p text:style-name="common-al">Betreft: het uitbreiden van de woning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69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8</meta:user-defined>
    <dc:language>nl</dc:language>
    <meta:user-defined meta:name="OVERHEIDop.locatietype/OVERHEIDop.gebiedsmarkering">Punt</meta:user-defined>
    <meta:user-defined meta:name="DC.title">Publicatie verleende vergunning Middelbuurtseweg 35A, 3903 LB Veenendaal te Veenendaa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91</meta:user-defined>
    <meta:user-defined meta:name="OVERHEIDop.GmbID/DC.identifier">gmb-2023-30691</meta:user-defined>
    <meta:user-defined meta:name="OVERHEIDop.versieInformatie"/>
  </office:meta>
</office:document-meta>
</file>