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rendijkseweg i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is een aanvraag ontvangen voor het herinrichten van de weg op locatie Werendijkseweg in Zoutelande. De aanvraag is geregistreerd onder zaaknummer Z2023-000004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li 2023 en neemt daarover waarschijnlijk voor 31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90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vergunning op locatie Werendijkseweg in Zoutela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Werendijkseweg in Zoutelan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09</meta:user-defined>
    <meta:user-defined meta:name="OVERHEIDop.GmbID/DC.identifier">gmb-2023-306909</meta:user-defined>
    <meta:user-defined meta:name="OVERHEIDop.versieInformatie"/>
  </office:meta>
</office:document-meta>
</file>