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Herenweg 28, 3625AE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Op 10 juli 2023 heeft de gemeente Wijdemeren een aanvraag ontvangen voor het bouwen van een brug op Herenweg 28, 3625AE Breukeleveen. De aanvraag is geregistreerd onder zaaknummer Z2023-00000143. 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14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0690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0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0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erenweg 28, 3625AE Breukeleveen</meta:user-defined>
    <dc:language>nl</dc:language>
    <meta:user-defined meta:name="OVERHEIDop.locatietype/OVERHEIDop.gebiedsmarkering">Punt</meta:user-defined>
    <meta:user-defined meta:name="DC.title">Kennisgeving ontvangst Omgevingsvergunning, Herenweg 28, 3625AE Breukeleve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905</meta:user-defined>
    <meta:user-defined meta:name="OVERHEIDop.GmbID/DC.identifier">gmb-2023-306905</meta:user-defined>
    <meta:user-defined meta:name="OVERHEIDop.versieInformatie"/>
  </office:meta>
</office:document-meta>
</file>