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nsburgseweg 5, 4356 E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ntvangen voor het bouwen van een loods op locatie Rijnsburgseweg 5, 4356 EE Oostkapelle. De aanvraag is geregistreerd onder zaaknummer Z2023-000004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3 en neemt daarover waarschijnlijk voor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Rijnsburgseweg 5, 4356 EE Oostkapelle</meta:user-defined>
    <dc:language>nl</dc:language>
    <meta:user-defined meta:name="OVERHEIDop.locatietype/OVERHEIDop.gebiedsmarkering">Punt</meta:user-defined>
    <meta:user-defined meta:name="DC.title">Kennisgeving ontvangst aanvraag omgevingsvergunning, Rijnsburgseweg 5, 4356 EE Oostkapel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00</meta:user-defined>
    <meta:user-defined meta:name="OVERHEIDop.GmbID/DC.identifier">gmb-2023-306900</meta:user-defined>
    <meta:user-defined meta:name="OVERHEIDop.versieInformatie"/>
  </office:meta>
</office:document-meta>
</file>