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ljuwstraat 1, 4351 AR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een aanvraag ontvangen voor het verbouwen van de woningen op locatie Baljuwstraat 1, 4351 AR Veere. De aanvraag is geregistreerd onder zaaknummer Z2023-000004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uli 2023 en neemt daarover waarschijnlijk voor 29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89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9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Baljuwstraat 1, 4351 AR Veere</meta:user-defined>
    <dc:language>nl</dc:language>
    <meta:user-defined meta:name="OVERHEIDop.locatietype/OVERHEIDop.gebiedsmarkering">Punt</meta:user-defined>
    <meta:user-defined meta:name="DC.title">Kennisgeving ontvangst aanvraag omgevingsvergunning, Baljuwstraat 1, 4351 AR Veer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99</meta:user-defined>
    <meta:user-defined meta:name="OVERHEIDop.GmbID/DC.identifier">gmb-2023-306899</meta:user-defined>
    <meta:user-defined meta:name="OVERHEIDop.versieInformatie"/>
  </office:meta>
</office:document-meta>
</file>