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72, Veerseweg in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72</text:p>
            <text:p text:style-name="common-al">De omschrijving van de zaak: het realiseren van een inrit</text:p>
            <text:p text:style-name="common-al">De ontvangstdatum van de zaak: 19 mei 2023</text:p>
            <text:p text:style-name="common-al">De globale locatie: Veerseweg in Veer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6 juli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6897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897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Veerseweg in Veere</meta:user-defined>
    <dc:language>nl</dc:language>
    <meta:user-defined meta:name="OVERHEIDop.locatietype/OVERHEIDop.gebiedsmarkering">Punt</meta:user-defined>
    <meta:user-defined meta:name="DC.title">Kennisgeving termijnverlenging Z2023-00000272, Veerseweg in Veer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897</meta:user-defined>
    <meta:user-defined meta:name="OVERHEIDop.GmbID/DC.identifier">gmb-2023-306897</meta:user-defined>
    <meta:user-defined meta:name="OVERHEIDop.versieInformatie"/>
  </office:meta>
</office:document-meta>
</file>