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bouwen van een bestaand koetshuis aan Stationsstraat 15, 8161CP Epe (7822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verbouwen van een bestaand koetshuis aan Stationsstraat 15, 8161CP Epe.Datum besluit:  10-07-2023Zaaknummer:  78221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687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7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7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679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verbouwen van een bestaand koetshuis aan Stationsstraat 15, 8161CP Epe (782215)</meta:user-defined>
    <meta:user-defined meta:name="DCTERMS.W3CDTF/DCTERMS.available">2023-07-13</meta:user-defined>
    <meta:user-defined meta:name="DCTERMS.W3CDTF/OVERHEIDop.jaargang">2023</meta:user-defined>
    <meta:user-defined meta:name="OVERHEIDop.publicationIssue">306872</meta:user-defined>
    <meta:user-defined meta:name="OVERHEIDop.GmbID/DC.identifier">gmb-2023-306872</meta:user-defined>
    <meta:user-defined meta:name="OVERHEIDop.versieInformatie"/>
  </office:meta>
</office:document-meta>
</file>