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het voordakvlak van de woning Joris van Bodegomlaan 19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 van de woning<text:span text:style-name="nadrukvet"> - </text:span></text:p>
            <text:p text:style-name="tussenkopcur">Joris van Bodegomlaan 1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ris van Bodegomlaan 19  </text:p>
            <text:p text:style-name="common-al">3201 M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687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17</meta:user-defined>
    <meta:user-defined meta:name="DCTERMS.abstract">Projectomschrijving: Plaatsing van een dakkapel op het voordakvlak van de woning, Toelichting: -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het voordakvlak van de woning Joris van Bodegomlaan 19, 3201 MH Spijkeniss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71</meta:user-defined>
    <meta:user-defined meta:name="OVERHEIDop.GmbID/DC.identifier">gmb-2023-306871</meta:user-defined>
    <meta:user-defined meta:name="OVERHEIDop.versieInformatie"/>
  </office:meta>
</office:document-meta>
</file>