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vervangen van kozijnen en deur Schalmeistraat 1, 3208 D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vangen van kozijnen en deur<text:span text:style-name="nadrukvet"> - </text:span>Schalmeistraat 1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kozijnen en de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Nieuw kozijn plaatsen of bestaand kozijn of gevelpaneel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chalmeistraat 1  </text:p>
            <text:p text:style-name="common-al">3208 DP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71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07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686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6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6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16</meta:user-defined>
    <meta:user-defined meta:name="DCTERMS.abstract">Projectomschrijving: Vervangen van kozijnen en deur door kunststof kozijnen voorzien van HR++ en Triple glas., Toelichting: -</meta:user-defined>
    <dc:language>nl</dc:language>
    <meta:user-defined meta:name="OVERHEIDop.locatietype/OVERHEIDop.gebiedsmarkering">Punt</meta:user-defined>
    <meta:user-defined meta:name="DC.title">Reguliere procedure - aanvraag omgevingsvergunning het vervangen van kozijnen en deur Schalmeistraat 1, 3208 DP Spijkeniss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867</meta:user-defined>
    <meta:user-defined meta:name="OVERHEIDop.GmbID/DC.identifier">gmb-2023-306867</meta:user-defined>
    <meta:user-defined meta:name="OVERHEIDop.versieInformatie"/>
  </office:meta>
</office:document-meta>
</file>