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kappen van één boom Jupiterstraat 15, 3204 B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kappen van één boom<text:span text:style-name="nadrukvet"> - </text:span>Jupiterstraat 15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één boo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upiterstraat 15  </text:p>
            <text:p text:style-name="common-al">3204 B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71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07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686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6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6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2023-000715</meta:user-defined>
    <meta:user-defined meta:name="DCTERMS.abstract">Projectomschrijving: De boom is overleden en moet verwijderd worden voordat deze omvalt/waait. De boom is geïnspecteerd door een erkende inspecteur, een rapport kan nog aangeleverd worden.</meta:user-defined>
    <dc:language>nl</dc:language>
    <meta:user-defined meta:name="OVERHEIDop.locatietype/OVERHEIDop.gebiedsmarkering">Punt</meta:user-defined>
    <meta:user-defined meta:name="DC.title">Reguliere procedure - aanvraag omgevingsvergunning het kappen van één boom Jupiterstraat 15, 3204 BE Spijkeniss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865</meta:user-defined>
    <meta:user-defined meta:name="OVERHEIDop.GmbID/DC.identifier">gmb-2023-306865</meta:user-defined>
    <meta:user-defined meta:name="OVERHEIDop.versieInformatie"/>
  </office:meta>
</office:document-meta>
</file>