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een dubbelzijdige nokverhoging aanbrengen, Sporkt 26, 5122 H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6 juli 2023 besloten om de wettelijke beslistermijn voor de aanvraag voor een omgevingsvergunning voor een dubbelzijdige nokverhoging aanbrengen op het adres Sporkt 26, 5122 HD Rijen te verlengen voor een periode van 6 weken (103199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68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995</meta:user-defined>
    <meta:user-defined meta:name="DCTERMS.abstract">dubbelzijdige nokverhoging</meta:user-defined>
    <dc:language>nl</dc:language>
    <meta:user-defined meta:name="OVERHEIDop.locatietype/OVERHEIDop.gebiedsmarkering">Punt</meta:user-defined>
    <meta:user-defined meta:name="DC.title">Kennisgeving verlengen beslistermijn aanvraag omgevingsvergunning, een dubbelzijdige nokverhoging aanbrengen, Sporkt 26, 5122 HD Rijen</meta:user-defined>
    <meta:user-defined meta:name="DCTERMS.W3CDTF/DCTERMS.available">2023-07-13</meta:user-defined>
    <meta:user-defined meta:name="DCTERMS.W3CDTF/OVERHEIDop.jaargang">2023</meta:user-defined>
    <meta:user-defined meta:name="OVERHEIDop.publicationIssue">306862</meta:user-defined>
    <meta:user-defined meta:name="OVERHEIDop.GmbID/DC.identifier">gmb-2023-306862</meta:user-defined>
    <meta:user-defined meta:name="OVERHEIDop.versieInformatie"/>
  </office:meta>
</office:document-meta>
</file>