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talbergweg 253, 5913BN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talbergweg 253, 5913BN Venlo</text:span>
          </text:p>
            <text:p text:style-name="common-al">Voor het verwijderen van het asbesthoudende rookkanaal in de woonkamer van de woning</text:p>
            <text:p text:style-name="common-al">Afrondingsbrief verzonden op 11 juli 2023</text:p>
            <text:p text:style-name="common-al">Kenmerk Z2023-007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685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5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albergweg 253, 5913BN Venlo</meta:user-defined>
    <dc:language>nl</dc:language>
    <meta:user-defined meta:name="OVERHEIDop.locatietype/OVERHEIDop.gebiedsmarkering">Punt</meta:user-defined>
    <meta:user-defined meta:name="DC.title">Geaccepteerde Sloopmelding - Stalbergweg 253, 5913BN Venlo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55</meta:user-defined>
    <meta:user-defined meta:name="OVERHEIDop.GmbID/DC.identifier">gmb-2023-306855</meta:user-defined>
    <meta:user-defined meta:name="OVERHEIDop.versieInformatie"/>
  </office:meta>
</office:document-meta>
</file>