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oprichting van de inrichting, Grebbeweg 3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3 juli 2023 een ontwerpbesluit genomen op de aanvraag met zaaknummer z-22-010382. Het gaat om een aanvraag omgevingsvergunning voor:</text:p>
            <text:list text:style-name="id1-3-2-1-1-2">
              <text:list-item text:style-override="id1-3-2-1-1-2-1">
                <text:number>•</text:number>
                <text:p text:style-name="al"/>
                <text:p text:style-name="al">Milieu (vergunning)</text:p>
              </text:list-item>
            </text:list>
            <text:p text:style-name="common-al">op het adres Grebbeweg 3 in Rhenen. De gemeente geeft hiermee toestemming voor oprichting van de inrichtin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3 juli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2-010382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2-010382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685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oornemen om een vergunning te verlenen voor oprichting van de inrichting, Grebbeweg 3 in Rhenen</meta:user-defined>
    <meta:user-defined meta:name="OVERHEIDop.datumEindeReactietermijn">2023-08-25</meta:user-defined>
    <meta:user-defined meta:name="OVERHEIDop.terinzageleggingBG">https://jeleefomgeving.nl/inzien/851750126/f376bbd0-1f14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6851</meta:user-defined>
    <meta:user-defined meta:name="OVERHEIDop.GmbID/DC.identifier">gmb-2023-306851</meta:user-defined>
    <meta:user-defined meta:name="OVERHEIDop.versieInformatie"/>
  </office:meta>
</office:document-meta>
</file>