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4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anuari 2023 een omgevingsvergunning verleend voor het plaatsen van een dakkapel op de locatie Zuidereinde 40 te 's-Graveland (zaaknummer Z.7526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68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einde 40 te 's-Gravelan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84</meta:user-defined>
    <meta:user-defined meta:name="OVERHEIDop.GmbID/DC.identifier">gmb-2023-30684</meta:user-defined>
    <meta:user-defined meta:name="OVERHEIDop.versieInformatie"/>
  </office:meta>
</office:document-meta>
</file>