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8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- Nieuwe Prinsengracht 86 - 
20-7-2023, Locatie: Nieuwe Prinsengracht 86-H</text:p>
            <text:p text:style-name="common-al">Looptijd :20-07-2023 t/m 20-07-2023</text:p>
            <text:p text:style-name="common-al">Verzonden naar aanvrager op: 10-07-2023</text:p>
            <text:p text:style-name="common-al">Kenmerk gemeente: Z/23/2190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02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8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0292</meta:user-defined>
    <meta:user-defined meta:name="DCTERMS.abstract">TVM Stremmen - Nieuwe Prinsengracht 86 - 20-7-2023, Nieuwe Prinsengracht 86-H</meta:user-defined>
    <dc:language>nl</dc:language>
    <meta:user-defined meta:name="OVERHEIDop.locatietype/OVERHEIDop.gebiedsmarkering">Punt</meta:user-defined>
    <meta:user-defined meta:name="DC.title">Besluit apv vergunning Verleend - Nieuwe Prinsengracht 86-H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24</meta:user-defined>
    <meta:user-defined meta:name="OVERHEIDop.GmbID/DC.identifier">gmb-2023-306824</meta:user-defined>
    <meta:user-defined meta:name="OVERHEIDop.versieInformatie"/>
  </office:meta>
</office:document-meta>
</file>