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Birkstraat 14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10 januari 2023 heeft ingestemd met het ontwerpbestemmingsplan Birkstraat 144. Op grond van artikel 3.8 van de Wet ruimtelijke ordening (Wro) en afdeling 3.4 van de Algemene wet bestuursrecht ligt het ontwerpbestemmingsplan ter inzage. </text:p>
            <text:p text:style-name="common-al">Het ontwerpbestemmingsplan maakt een functieverandering mogelijk van het perceel Birkstraat 144. De bestaande dienstwoning is niet meer noodzakelijk en wordt een woning met een woonbestemming. De bestaande bedrijfsbestemming ten behoeve van een machinereparatiebedrijf wordt gewijzigd in een bedrijfsbestemming ten behoeve van een hoveniersbedrijf met boomkwekerij. Naast de functieveranderingen wordt gezorgd voor een landschappelijke inpassing van het perceel uitgaande van een kwaliteitsverbetering van bestaand groen en een verbetering van het aanzicht vanaf de weg. Een en ander conform een landschappelijk inrichtingsplan. </text:p>
            <text:p text:style-name="tussenkopcur">Ter inzage ontwerpbestemmingsplan Birkstraat 144</text:p>
            <text:p text:style-name="common-al">Het ontwerpbestemmingsplan Birkstraat 144. en de daarbij behorende stukken liggen van donderdag 26 januari 2023 tot en met woensdag 8 maart 2023 ter inzage in de centrale hal van het gemeentehuis. Indien u vragen heeft over het ontwerpbestemmingsplan kunt u een afspraak maken met de heer K.C.P. Haagen via het telefoonnummer (035) 60 93 411. Dit nummer is op werkdagen bereikbaar van 8.30 uur tot 12.30 uur.</text:p>
            <text:p text:style-name="common-al">Tegen betaling van leges kan een afschrift worden verstrekt van de ter inzage gelegde stukken.</text:p>
            <text:p text:style-name="common-al"/>
            <text:p text:style-name="common-al"/>
            <text:p text:style-name="common-al"/>
            <text:p text:style-name="common-al">
            <text:span text:style-name="nadrukvet">Digitaal raadplegen</text:span>
          </text:p>
            <text:p text:style-name="common-al">Het ontwerpbestemmingsplan is digitaal in te zien via:</text:p>
            <text:list text:style-name="id1-3-2-1-1-13">
              <text:list-item text:style-override="id1-3-2-1-1-13-1">
                <text:number>•</text:number>
                <text:p text:style-name="al">U kunt de stukken digitaal raadplegen op de gemeentelijke bestemmingsplansite:</text:p>
              </text:list-item>
            </text:list>
            <text:p text:style-name="common-al">
            <text:a xlink:href="https://0342.ropubliceer.nl/?phID=E45E4C38-2367-4401-8589-8A0A1AFA44B3" xlink:type="simple">https://0342.ropubliceer.nl/?phID=E45E4C38-2367-4401-8589-8A0A1AFA44B3</text:a>
          </text:p>
            <text:list text:style-name="id1-3-2-1-1-15">
              <text:list-item text:style-override="id1-3-2-1-1-15-1">
                <text:number>•</text:number>
                <text:p text:style-name="al">U kunt de stukken ook digitaal raadplegen op de landelijke website:</text:p>
              </text:list-item>
            </text:list>
            <text:p text:style-name="common-al">
            <text:a xlink:href="https://www.ruimtelijkeplannen.nl/viewer/view?planidn=NL.IMRO.0342.BPLG0047-0201" xlink:type="simple">https://www.ruimtelijkeplannen.nl/viewer/view?planidn=NL.IMRO.0342.BPLG0047-0201</text:a>
          </text:p>
            <text:p text:style-name="common-al">Voor professioneel gebruik kunt u de planbestanden hier downloaden:</text:p>
            <text:p text:style-name="common-al">
            <text:a xlink:href="https://eur02.safelinks.protection.outlook.com/?url=https:%2F%2Fdigitaleplannen.nl%2F0342%2FE45E4C38-2367-4401-8589-8A0A1AFA44B3%2F&amp;data=05|01|P.Haagen%40Soest.nl|15ffdf92bcec4834edb808daf3c335c4|75397285be724b69b40197fedb58a1c3|0|0|638090316990220949|Unknown|TWFpbGZsb3d8eyJWIjoiMC4wLjAwMDAiLCJQIjoiV2luMzIiLCJBTiI6Ik1haWwiLCJXVCI6Mn0%3D|3000|||&amp;sdata=Gyw%2F6%2B5gVgxAcREp%2FaGg1Pu9Xok0%2BmYh7aUcNUor9Us%3D&amp;reserved=0" xlink:type="simple">https://digitaleplannen.nl/0342/E45E4C38-2367-4401-8589-8A0A1AFA44B3/</text:a>
          </text:p>
            <text:p text:style-name="common-al">Het planidentificatienummer van het bestemmingsplan is NL.IMRO.0342.BPLG0047-0201. Het digitale bestemmingsplan op www.ruimtelijkeplannen.nl is authentiek en rechtsgeldig en prevaleert bij twijfel of verschil boven het analoge bestemmingsplan (zoals een pdf of een papieren versie).</text:p>
            <text:p text:style-name="tussenkopcur">Indienen zienswijzen</text:p>
            <text:p text:style-name="common-al">Tijdens de terinzagelegging van zes weken kan een ieder zijn of haar zienswijze over het ontwerpbestemmingsplan Birkstraat 144 naar voren brengen. Het indienen van zienswijzen kan op de volgende wijze:</text:p>
            <text:list text:style-name="id1-3-2-1-1-22">
              <text:list-item text:style-override="id1-3-2-1-1-22-1">
                <text:number>•</text:number>
                <text:p text:style-name="al">schriftelijke zienswijzen moeten worden gericht aan de gemeenteraad van Soest, Postbus 2000, 3760 CA  Soest, onder vermelding van: zienswijze ontwerpbestemmingsplan Birkstraat 144. </text:p>
              </text:list-item>
              <text:list-item text:style-override="id1-3-2-1-1-22-2">
                <text:number>•</text:number>
                <text:p text:style-name="al">voor het indienen van een mondelinge zienswijze kan een afspraak worden gemaakt met de heer K.C.P. Haagen via telefoonnummer: (035) 60 93 411.</text:p>
              </text:list-item>
              <text:list-item text:style-override="id1-3-2-1-1-22-3">
                <text:number>•</text:number>
                <text:p text:style-name="al">Digitale zienswijzen kunt u uitsluitend indienen via www.soest.nl/zienswijze, onder vermelding van: zienswijze ontwerpbestemmingsplan Birkstraat 144. </text:p>
              </text:list-item>
            </text:list>
            <text:p text:style-name="last-al">Zienswijzen kunnen niet per email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7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LG0047-02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bestemmingsplan Birkstraat 144</meta:user-defined>
    <meta:user-defined meta:name="DCTERMS.W3CDTF/DCTERMS.available">2023-01-26</meta:user-defined>
    <meta:user-defined meta:name="DCTERMS.W3CDTF/OVERHEIDop.jaargang">2023</meta:user-defined>
    <meta:user-defined meta:name="OVERHEIDop.publicationIssue">30678</meta:user-defined>
    <meta:user-defined meta:name="OVERHEIDop.GmbID/DC.identifier">gmb-2023-30678</meta:user-defined>
    <meta:user-defined meta:name="OVERHEIDop.versieInformatie"/>
  </office:meta>
</office:document-meta>
</file>