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ourbetstraat 16, 23-08-2023, Locatie: Courbetstraat 16</text:p>
            <text:p text:style-name="common-al">Looptijd :23-08-2023 t/m 23-08-2023</text:p>
            <text:p text:style-name="common-al">Verzonden naar aanvrager op: 10-07-2023</text:p>
            <text:p text:style-name="common-al">Kenmerk gemeente: Z/23/2188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885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7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7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7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8534</meta:user-defined>
    <meta:user-defined meta:name="DCTERMS.abstract">TVM, Courbetstraat 16, 23-08-2023, Courbetstraat 16</meta:user-defined>
    <dc:language>nl</dc:language>
    <meta:user-defined meta:name="OVERHEIDop.locatietype/OVERHEIDop.gebiedsmarkering">Punt</meta:user-defined>
    <meta:user-defined meta:name="DC.title">Besluit apv vergunning Verleend - Courbetstraat 16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776</meta:user-defined>
    <meta:user-defined meta:name="OVERHEIDop.GmbID/DC.identifier">gmb-2023-306776</meta:user-defined>
    <meta:user-defined meta:name="OVERHEIDop.versieInformatie"/>
  </office:meta>
</office:document-meta>
</file>