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Weissenbruchstraat 17, 13-07-2023, Locatie: Weissenbruchstraat 17</text:p>
            <text:p text:style-name="common-al">Looptijd :13-07-2023 t/m 13-07-2026</text:p>
            <text:p text:style-name="common-al">Verzonden naar aanvrager op: 10-07-2023</text:p>
            <text:p text:style-name="common-al">Kenmerk gemeente: Z/23/2189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9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735</meta:user-defined>
    <meta:user-defined meta:name="DCTERMS.abstract">RVV, Weissenbruchstraat 17, 13-07-2023, Weissenbruchstraat 17</meta:user-defined>
    <dc:language>nl</dc:language>
    <meta:user-defined meta:name="OVERHEIDop.locatietype/OVERHEIDop.gebiedsmarkering">Punt</meta:user-defined>
    <meta:user-defined meta:name="DC.title">Besluit apv vergunning Verleend - Weissenbruchstraat 1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68</meta:user-defined>
    <meta:user-defined meta:name="OVERHEIDop.GmbID/DC.identifier">gmb-2023-306768</meta:user-defined>
    <meta:user-defined meta:name="OVERHEIDop.versieInformatie"/>
  </office:meta>
</office:document-meta>
</file>