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ijss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hebben wij een aanvraag ontvangen voor een evenementenvergunning op de locatie Rijssen Centrum. De aanvraag is geregistreerd onder zaaknummer 1742-EVN-2314597. De aanvraag betreft het organiseren van het GroenDoen Event op 13 t/m 15 april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67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Rijssen Centrum, het organiseren van het GroenDoen Event op 13 t/m 15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Rijssen Centr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676</meta:user-defined>
    <meta:user-defined meta:name="OVERHEIDop.GmbID/DC.identifier">gmb-2023-30676</meta:user-defined>
    <meta:user-defined meta:name="OVERHEIDop.versieInformatie"/>
  </office:meta>
</office:document-meta>
</file>