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3 padelbanen op bestaande tennisvelden bij TV Epe aan Sportlaan 4, 8162BE Epe (6842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3 padelbanen op bestaande tennisvelden bij TV Epe aan Sportlaan 4, 8162BE Epe. </text:p>
            <text:p text:style-name="common-al">Datum aanvraag:  19-01-2023</text:p>
            <text:p text:style-name="common-al">Zaaknummer : 68426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7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3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realiseren van 3 padelbanen op bestaande tennisvelden bij TV Epe aan Sportlaan 4, 8162BE Epe (684268)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75</meta:user-defined>
    <meta:user-defined meta:name="OVERHEIDop.GmbID/DC.identifier">gmb-2023-30675</meta:user-defined>
    <meta:user-defined meta:name="OVERHEIDop.versieInformatie"/>
  </office:meta>
</office:document-meta>
</file>