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weede van Swindenstraat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Kalemegdan Balkan Podium Eetcafe - Tweede van Swindenstraat 94 - 1093VX - AMSTERDAM</text:p>
            <text:p text:style-name="common-al">Soort bedrijf: horecabedrijf</text:p>
            <text:p text:style-name="common-al">Verzonden naar aanvrager op: 13-06-2023</text:p>
            <text:p text:style-name="common-al">Kenmerk gemeente: Z/23/2172135</text:p>
            <text:p text:style-name="common-al"/>
            <text:p text:style-name="common-al">
            <text:span text:style-name="nadrukvet">Toestemming voor het verstrekken van alcohol voor Kalemegdan Balkan Podium Eetcafe - Tweede van Swindenstraat 94 - 1093VX - AMSTERDAM</text:span>
          </text:p>
            <text:p text:style-name="common-al">De gemeente Amsterdam verleende een Alcoholwetvergunning. De gemeente Amsterdam geeft hiermee toestemming voor het verstrekken van alcohol aan Kalemegdan Balkan Podium Eetcafe - Tweede van Swindenstraat 94 - 1093VX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info@amsterdam.nl?Subject=Dossier Z/23/2172135" xlink:type="simple">info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74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4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4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135</meta:user-defined>
    <meta:user-defined meta:name="DCTERMS.abstract">Verleend: alcoholwetvergunning op adres Tweede van Swindenstraat 94</meta:user-defined>
    <dc:language>nl</dc:language>
    <meta:user-defined meta:name="OVERHEIDop.locatietype/OVERHEIDop.gebiedsmarkering">Punt</meta:user-defined>
    <meta:user-defined meta:name="DC.title">Besluit alcoholwetvergunning Verleend - Tweede van Swindenstraat 94 in AMSTERDA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743</meta:user-defined>
    <meta:user-defined meta:name="OVERHEIDop.GmbID/DC.identifier">gmb-2023-306743</meta:user-defined>
    <meta:user-defined meta:name="OVERHEIDop.versieInformatie"/>
  </office:meta>
</office:document-meta>
</file>